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01</text:p>
          </table:table-cell>
          <table:table-cell table:number-columns-repeated="4" table:style-name="ce10"/>
          <table:table-cell office:value-type="string" table:style-name="ce12">
            <text:p>1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000000:8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000000:8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8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8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8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8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8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8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8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80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80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800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800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800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">
            <text:p>36:34:0501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C0C5C734F766387D5C1649C91B0C33CAAAB2564C47BDB026DF9B61DB667DCD7248BD6F370F31794F029B6B88EFCC65A5C7F627750BD930863AF3809F03AB1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17T07:41:49Z</meta:creation-date>
    <dc:date>2024-09-17T07:41:50Z</dc:date>
  </office:meta>
</office:document-meta>
</file>